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6.247cm" fo:margin-left="-0.191cm" table:align="left" style:writing-mode="lr-tb"/>
    </style:style>
    <style:style style:name="Tableau1.A" style:family="table-column">
      <style:table-column-properties style:column-width="8.123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 style:list-style-name="WWNum3"/>
    <style:style style:name="P5" style:family="paragraph" style:parent-style-name="List_20_Paragraph" style:list-style-name="WWNum2"/>
    <style:style style:name="P6" style:family="paragraph" style:parent-style-name="List_20_Paragraph" style:list-style-name="WWNum1"/>
    <style:style style:name="P7" style:family="paragraph" style:parent-style-name="List_20_Paragraph">
      <style:paragraph-properties fo:break-before="page"/>
    </style:style>
    <style:style style:name="T1" style:family="text">
      <style:text-properties fo:color="#ff0000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2" style:family="text">
      <style:text-properties fo:color="#ff0000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3" style:family="text">
      <style:text-properties fo:color="#ff0000" fo:font-size="12pt" fo:font-weight="bold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00b050" fo:font-size="12pt" style:font-size-asian="12pt" style:font-size-complex="12pt"/>
    </style:style>
    <style:style style:name="T6" style:family="text">
      <style:text-properties fo:color="#4f81bd" fo:font-size="12pt" style:font-size-asian="12pt" style:font-size-complex="12pt"/>
    </style:style>
    <style:style style:name="T7" style:family="text">
      <style:text-properties fo:color="#4f81bd" fo:font-size="12pt" style:text-underline-style="solid" style:text-underline-width="auto" style:text-underline-color="font-color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ARTIE IV : L’ELIMINATION DES DECHETS</text:span></text:p>
      <text:p text:style-name="Standard"><text:span text:style-name="T4">Rappel : lors de l’étude du fonctionnement des organes nous avons pu remarquer deux types de déchets : </text:span></text:p>
      <text:list xml:id="list30302036" text:style-name="WWNum3">
        <text:list-item>
          <text:p text:style-name="P4"><text:span text:style-name="T4">Le dioxyde de carbone </text:span></text:p>
        </text:list-item>
        <text:list-item>
          <text:p text:style-name="P4"><text:span text:style-name="T4">L’urée</text:span></text:p>
        </text:list-item>
      </text:list>
      <text:p text:style-name="Standard"><text:span text:style-name="T5">Comment le corps va-t-il éliminer ces deux types de déchets ?</text:span></text:p>
      <text:p text:style-name="Standard"><text:span text:style-name="T2">I/ élimination du dioxyde de carbone.</text:span></text:p>
      <text:p text:style-name="Standard"><text:span text:style-name="T6">Le dioxyde de carbone est éliminé par la respiration dans l’appareil respiratoire.</text:span></text:p>
      <text:p text:style-name="Standard"><text:span text:style-name="T6">Le CO2 passe du sang dans l’air aux niveaux des alvéoles pulmonaires.</text:span></text:p>
      <text:p text:style-name="Standard"><text:span text:style-name="T6">L’air contenant alors le dioxyde de carbone rejeté est expulsé des alvéoles par l’expiration.</text:span></text:p>
      <text:p text:style-name="Standard"><text:span text:style-name="T2">II/ élimination de l’urée</text:span></text:p>
      <text:p text:style-name="Standard"><text:span text:style-name="T7">Activité 1 : étude de l’élimination de l’urée.</text:span></text:p>
      <text:p text:style-name="Standard"><text:span text:style-name="T4">Hypothèse :……</text:span></text:p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2"><text:span text:style-name="T4">Matière étudiée</text:span></text:p>
          </table:table-cell>
          <table:table-cell table:style-name="Tableau1.A1" office:value-type="string">
            <text:p text:style-name="P2"><text:span text:style-name="T4">Présence d’urée</text:span></text:p>
          </table:table-cell>
        </table:table-row>
        <table:table-row table:style-name="Tableau1.1">
          <table:table-cell table:style-name="Tableau1.A1" office:value-type="string">
            <text:p text:style-name="P2"><text:span text:style-name="T4">Air expiré</text:span></text:p>
          </table:table-cell>
          <table:table-cell table:style-name="Tableau1.A1" office:value-type="string">
            <text:p text:style-name="P2"><text:span text:style-name="T4">non</text:span></text:p>
          </table:table-cell>
        </table:table-row>
        <table:table-row table:style-name="Tableau1.1">
          <table:table-cell table:style-name="Tableau1.A1" office:value-type="string">
            <text:p text:style-name="P2"><text:span text:style-name="T4">excrément</text:span></text:p>
          </table:table-cell>
          <table:table-cell table:style-name="Tableau1.A1" office:value-type="string">
            <text:p text:style-name="P2"><text:span text:style-name="T4">non</text:span></text:p>
          </table:table-cell>
        </table:table-row>
        <table:table-row table:style-name="Tableau1.1">
          <table:table-cell table:style-name="Tableau1.A1" office:value-type="string">
            <text:p text:style-name="P2"><text:span text:style-name="T4">urine</text:span></text:p>
          </table:table-cell>
          <table:table-cell table:style-name="Tableau1.A1" office:value-type="string">
            <text:p text:style-name="P2"><text:span text:style-name="T4">oui</text:span></text:p>
          </table:table-cell>
        </table:table-row>
      </table:table>
      <text:p text:style-name="P1"/>
      <text:p text:style-name="Standard"><text:span text:style-name="T5">D’où provient l’urine ?</text:span></text:p>
      <text:p text:style-name="Standard"><text:span text:style-name="T4">Observation de l’appareil urinaire.</text:span></text:p>
      <text:list xml:id="list30295353" text:style-name="WWNum2">
        <text:list-item>
          <text:p text:style-name="P5"><text:span text:style-name="T6">A partir d'une recherche internet schématiser l’appareil urinaire.</text:span></text:p>
        </text:list-item>
        <text:list-item>
          <text:p text:style-name="P5"><text:span text:style-name="T6">Déterminer la zone d’échange d’urée entre le sang et l’urine.</text:span></text:p>
        </text:list-item>
      </text:list>
      <text:p text:style-name="List_20_Paragraph"><text:span text:style-name="T6"/></text:p>
      <text:p text:style-name="P7"><text:span text:style-name="T4">Les reins sont la zone d’échange entre le sang et l’urine.</text:span></text:p>
      <text:p text:style-name="Standard"><text:span text:style-name="T3">Bilan : Les déchets produits lors de la réaction chimique entre les nutriments et le dioxygène passent dans le sang.</text:span></text:p>
      <text:p text:style-name="Standard"><text:span text:style-name="T3">Ils sont éliminés :</text:span></text:p>
      <text:list xml:id="list30309499" text:style-name="WWNum1">
        <text:list-item>
          <text:p text:style-name="P6"><text:span text:style-name="T3">Dans l’air au niveau des poumons pour le dioxyde de carbone expiré.</text:span></text:p>
        </text:list-item>
        <text:list-item>
          <text:p text:style-name="P6"><text:span text:style-name="T3">Dans l’urine fabriquée par les reins pour les autres déchets.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/>
    <style:style style:name="ListLabel_20_1" style:display-name="ListLabel 1" style:family="text">
      <style:text-properties style:font-name-complex="Courier New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ncent</meta:initial-creator>
    <meta:editing-cycles>6</meta:editing-cycles>
    <meta:creation-date>2008-12-22T16:49:00</meta:creation-date>
    <dc:date>2011-03-14T14:48:38.18</dc:date>
    <meta:editing-duration>PT00H02M55S</meta:editing-duration>
    <meta:generator>OpenOffice.org/3.2$Win32 OpenOffice.org_project/320m18$Build-9502</meta:generator>
    <meta:document-statistic meta:table-count="1" meta:image-count="0" meta:object-count="0" meta:page-count="2" meta:paragraph-count="29" meta:word-count="198" meta:character-count="1169"/>
    <meta:template xlink:type="simple" xlink:actuate="onRequest" xlink:title="Normal" xlink:href=""/>
  </office:meta>
</office:document-meta>
</file>